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47002" table:number-columns-spanned="4" table:number-rows-spanned="1" table:style-name="ce43">
            <text:p>47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Comité de Participación Ciudadada del Sistema Nacional Anticorrupció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Primer semestre de 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1-07-07T00:00:00" table:number-columns-spanned="4" table:number-rows-spanned="1" table:content-validation-name="val2" table:style-name="ce44">
            <text:p>07/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Comité de Participación Ciudadana del Sistema Nacional Anticorrupción</text:p>
          </table:table-cell>
          <table:table-cell office:value-type="string" table:style-name="ce1">
            <text:p>Anexo 12.1</text:p>
          </table:table-cell>
          <table:table-cell office:value-type="string" table:style-name="ce1">
            <text:p>Minuta</text:p>
          </table:table-cell>
          <table:table-cell office:value-type="string" table:style-name="ce1">
            <text:p>Solicitud de acceso</text:p>
          </table:table-cell>
          <table:table-cell office:value-type="string" table:style-name="ce1">
            <text:p>1 año</text:p>
          </table:table-cell>
          <table:table-cell office:value-type="date" office:date-value="2020-10-28T00:00:00" table:content-validation-name="val1" table:style-name="ce8">
            <text:p>28/10/2020</text:p>
          </table:table-cell>
          <table:table-cell office:value-type="date" office:date-value="2021-10-28T00:00:00" table:content-validation-name="val1" table:style-name="ce8">
            <text:p>28/10/2021</text:p>
          </table:table-cell>
          <table:table-cell office:value-type="string" table:style-name="ce1">
            <text:p>Ley Federal de Transparencia y Acceso a la Información Pública artículo 110 fracción VIII</text:p>
          </table:table-cell>
          <table:table-cell office:value-type="string" table:style-name="ce1">
            <text:p>Algunos planeamientos contenidos en el documento detallan investigaciones, proyectos y estrategias de litigio que no se han concretado y su publicidad pudiera poner en riesgo su desarrollo y éxito</text:p>
          </table:table-cell>
          <table:table-cell office:value-type="string" table:style-name="ce1">
            <text:p>El Comité de Participación Ciudadana del Sistema Nacional Anticorrupción, como instancia de vinculación con la sociedad civil, lleva a cabo reuniones de trabajo con integrantes de organizaciones de la sociedad civil que propician el intercambio de información de proyectos estratégicos y metodologías que, hasta que no sean concluidos, su publicidad podría afectar su realización e implementación. Esta situación afectaría a la sociedad en general ya que son los beneficiarios finales de la información, proyectos y análisis que las diferentes organizaciones de la sociedad civil generan.</text:p>
          </table:table-cell>
          <table:table-cell office:value-type="string" table:style-name="ce1">
            <text:p>Parcial</text:p>
          </table:table-cell>
          <table:table-cell office:value-type="string" table:style-name="ce1">
            <text:p>Algunas viñetas del apartado "Desarrollo de la reunión" y el acuerdo 4.</text:p>
          </table:table-cell>
          <table:table-cell office:value-type="date" office:date-value="2020-10-28T00:00:00" table:content-validation-name="val1" table:style-name="ce8">
            <text:p>28/10/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8"/>
          <table:table-cell table:content-validation-name="val1" table:style-name="ce8"/>
          <table:table-cell table:number-columns-repeated="16366" table:style-name="ce1"/>
        </table:table-row>
        <table:table-row table:style-name="ro3">
          <table:table-cell office:value-type="string" table:style-name="ce1">
            <text:p>Comité de Participación Ciudadana del Sistema Nacional Anticorrupción</text:p>
          </table:table-cell>
          <table:table-cell office:value-type="string" table:style-name="ce1">
            <text:p>Anexo 25.1</text:p>
          </table:table-cell>
          <table:table-cell office:value-type="string" table:style-name="ce1">
            <text:p>Minuta</text:p>
          </table:table-cell>
          <table:table-cell office:value-type="string" table:style-name="ce1">
            <text:p>Solicitud de acceso</text:p>
          </table:table-cell>
          <table:table-cell office:value-type="string" table:style-name="ce1">
            <text:p>1 año</text:p>
          </table:table-cell>
          <table:table-cell office:value-type="date" office:date-value="2020-10-28T00:00:00" table:content-validation-name="val1" table:style-name="ce8">
            <text:p>28/10/2020</text:p>
          </table:table-cell>
          <table:table-cell office:value-type="date" office:date-value="2021-10-28T00:00:00" table:content-validation-name="val1" table:style-name="ce8">
            <text:p>28/10/2021</text:p>
          </table:table-cell>
          <table:table-cell office:value-type="string" table:style-name="ce1">
            <text:p>Ley Federal de Transparencia y Acceso a la Información Pública artículo 110 fracción VIII</text:p>
          </table:table-cell>
          <table:table-cell office:value-type="string" table:style-name="ce1">
            <text:p>Algunos planeamientos contenidos en el documento detallan investigaciones, proyectos y estrategias de litigio que no se han concretado y su publicidad pudiera poner en riesgo su desarrollo y éxito</text:p>
          </table:table-cell>
          <table:table-cell office:value-type="string" table:style-name="ce1">
            <text:p>El Comité de Participación Ciudadana del Sistema Nacional Anticorrupción, como instancia de vinculación con la sociedad civil, lleva a cabo reuniones de trabajo con integrantes de organizaciones de la sociedad civil que propician el intercambio de información de proyectos estratégicos y metodologías que, hasta que no sean concluidos, su publicidad podría afectar su realización e implementación. Esta situación afectaría a la sociedad en general ya que son los beneficiarios finales de la información, proyectos y análisis que las diferentes organizaciones de la sociedad civil generan.</text:p>
          </table:table-cell>
          <table:table-cell office:value-type="string" table:style-name="ce1">
            <text:p>Parcial</text:p>
          </table:table-cell>
          <table:table-cell office:value-type="string" table:style-name="ce1">
            <text:p>Algunas viñetas del apartado "Desarrollo de la reunión" y los acuerdos 2, 3, 4, 6 y 7.</text:p>
          </table:table-cell>
          <table:table-cell office:value-type="date" office:date-value="2020-10-28T00:00:00" table:content-validation-name="val1" table:style-name="ce8">
            <text:p>28/10/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style-name="ro3">
          <table:table-cell office:value-type="string" table:style-name="ce1">
            <text:p>Comité de Participación Ciudadana del Sistema Nacional Anticorrupción</text:p>
          </table:table-cell>
          <table:table-cell office:value-type="string" table:style-name="ce1">
            <text:p>Anexo 49.1</text:p>
          </table:table-cell>
          <table:table-cell office:value-type="string" table:style-name="ce1">
            <text:p>Misiva dirigida a organizaciones de la sociedad civil</text:p>
          </table:table-cell>
          <table:table-cell office:value-type="string" table:style-name="ce1">
            <text:p>Solicitud de acceso</text:p>
          </table:table-cell>
          <table:table-cell office:value-type="string" table:style-name="ce1">
            <text:p>1 año</text:p>
          </table:table-cell>
          <table:table-cell office:value-type="date" office:date-value="2020-10-28T00:00:00" table:content-validation-name="val1" table:style-name="ce8">
            <text:p>28/10/2020</text:p>
          </table:table-cell>
          <table:table-cell office:value-type="date" office:date-value="2021-10-28T00:00:00" table:content-validation-name="val1" table:style-name="ce8">
            <text:p>28/10/2021</text:p>
          </table:table-cell>
          <table:table-cell office:value-type="string" table:style-name="ce1">
            <text:p>Ley Federal de Transparencia y Acceso a la Información Pública artículo 110 fracción VIII</text:p>
          </table:table-cell>
          <table:table-cell office:value-type="string" table:style-name="ce1">
            <text:p>Algunos planeamientos contenidos en el documento detallan investigaciones, proyectos y estrategias de litigio que no se han concretado y su publicidad pudiera poner en riesgo su desarrollo y éxito</text:p>
          </table:table-cell>
          <table:table-cell office:value-type="string" table:style-name="ce1">
            <text:p>El Comité de Participación Ciudadana del Sistema Nacional Anticorrupción, como instancia de vinculación con la sociedad civil, lleva a cabo reuniones de trabajo con integrantes de organizaciones de la sociedad civil que propician el intercambio de información de proyectos estratégicos y metodologías que, hasta que no sean concluidos, su publicidad podría afectar su realización e implementación. Esta situación afectaría a la sociedad en general ya que son los beneficiarios finales de la información, proyectos y análisis que las diferentes organizaciones de la sociedad civil generan.</text:p>
          </table:table-cell>
          <table:table-cell office:value-type="string" table:style-name="ce1">
            <text:p>Parcial</text:p>
          </table:table-cell>
          <table:table-cell office:value-type="string" table:style-name="ce1">
            <text:p>Una sección del apartado "Artículo 19", otra sección del apartado "Instituto Mexicano ára la Competitividad", una sección del apartado "GESOC, A.C.", una sección del apartado "Fundar", y una sección del apartado "México Evalúa".</text:p>
          </table:table-cell>
          <table:table-cell office:value-type="date" office:date-value="2020-10-28T00:00:00" table:content-validation-name="val1" table:style-name="ce8">
            <text:p>28/10/2020</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6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Edmundo Fernando Vázquez Serralde</meta:initial-creator>
    <dc:creator>Denisse Ortiz López</dc:creator>
    <meta:creation-date>2016-09-19T17:34:32Z</meta:creation-date>
    <dc:date>2021-07-07T16:07:15Z</dc:date>
    <meta:print-date>2016-09-21T00:26:31Z</meta:print-date>
  </office:meta>
</office:document-meta>
</file>