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47002" table:number-columns-spanned="4" table:number-rows-spanned="1" table:style-name="ce11">
            <text:p>47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omité de Participación Ciudadana del Sistema Nacional Anticorrup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12-31T00:00:00" table:number-columns-spanned="4" table:number-rows-spanned="1" table:content-validation-name="val2" table:style-name="ce12">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1"/>
          <table:table-cell table:number-columns-repeated="4" table:style-name="ce6"/>
          <table:table-cell table:number-columns-repeated="16378" table:style-name="ce1"/>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
            <text:p>No existen expedientes clasificados como reservados respecto del segundo semestre de 2021.</text:p>
          </table:table-cell>
          <table:table-cell table:number-columns-repeated="4"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8"/>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6"/>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6"/>
        </table:table-row>
        <table:table-row table:number-rows-repeated="2" table:style-name="ro3">
          <table:table-cell table:number-columns-repeated="16384" table:style-name="ce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dmundo Fernando Vázquez Serralde</meta:initial-creator>
    <dc:creator>Denisse Ortíz López</dc:creator>
    <meta:creation-date>2016-09-19T17:34:32Z</meta:creation-date>
    <dc:date>2022-01-14T00:17:21Z</dc:date>
    <meta:print-date>2016-09-21T00:26:31Z</meta:print-date>
  </office:meta>
</office:document-meta>
</file>