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CR_CPC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47002" table:number-columns-spanned="4" table:number-rows-spanned="1" table:style-name="ce11">
            <text:p>4700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mité de Participación Ciudadana del Sistema Nacional Anticorrupción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Segundo Semestre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4-01-19T00:00:00" table:number-columns-spanned="4" table:number-rows-spanned="1" table:content-validation-name="val2" table:style-name="ce13">
            <text:p>19/01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Comité de Participación Ciudadana del Sistema Nacional Anticorrupción<text:s/></text:p>
          </table:table-cell>
          <table:table-cell office:value-type="string" table:style-name="ce8">
            <text:p>Durante el segundo semestre del año 2023, no se clasificó, con carácter de reservado total o parcialmente, ningún expediente que obre en nuestros archivos</text:p>
          </table:table-cell>
          <table:table-cell table:number-columns-repeated="3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content-validation-name="val1" table:style-name="ce9"/>
          <table:table-cell table:number-columns-repeated="3" table:style-name="ce8"/>
          <table:table-cell table:content-validation-name="val1" table:style-name="ce9"/>
          <table:table-cell table:content-validation-name="val1" table:style-name="ce9"/>
          <table:table-cell table:number-columns-repeated="16366" table:style-name="ce8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CR_CPC.A8:IECR_CPC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dmundo Fernando Vázquez Serralde</meta:initial-creator>
    <dc:creator>Yoloxochitl Díaz Maldonado</dc:creator>
    <meta:creation-date>2016-09-19T17:34:32Z</meta:creation-date>
    <dc:date>2024-01-26T15:31:56Z</dc:date>
    <meta:print-date>2016-09-21T00:26:31Z</meta:print-date>
  </office:meta>
</office:document-meta>
</file>